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45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4/7/25 Shikha</text:p>
          </table:table-cell>
          <table:table-cell/>
        </table:table-row>
        <table:table-row table:style-name="ro1">
          <table:table-cell table:style-name="ce1" office:value-type="string" calcext:value-type="string">
            <text:p>Sites</text:p>
          </table:table-cell>
          <table:table-cell/>
        </table:table-row>
        <table:table-row table:style-name="ro1">
          <table:table-cell office:value-type="string" calcext:value-type="string">
            <text:p>https://www.styleforum.net/threads/glp-formula-sweden-revolutionizing-diabetes-management.809563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golfmk7.com/forums/index.php?threads/glp-formula-sweden-supporting-growth-and-development.471373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forum.g-ac.su/index.php?threads/glp-formula-sweden-innovation-in-medical-nutrition.20742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forum.motoshkola.od.ua/threads/glp-formula-sweden-bridging-science-and-nutrition.26434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thehytaleforum.net/threads/glp-formula-sweden-a-new-era-in-pediatric-care.5222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runelister.com/forum/topic/glp-formula-sweden-tailored-solutions-for-unique-needs/#postid-5106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developer.govee.com/discuss/686761bf09e79b002a1399bf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scribd.com/document/884172679/Glp-Formula-Sweden-Excellence-in-Clinical-Nutrition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supramania.com/threads/glp-formula-sweden-the-future-of-therapeutic-nutrition.322616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forum.digibiit.com/threads/glp-formula-sweden-the-science-behind-better-nutrition.85851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ultimate-guitar.com/forum/showthread.php?t=281626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chess.com/forum/view/general/glp-formula-sweden-customized-nutrition-for-every-stage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saicopvp.com/forums/threads/glp-formula-sweden-advancing-medical-nutrition-technology.328025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forum.zenstudios.com/forum/zen-studios-games/pinball-fx/207379-glp-formula-sweden-cutting-edge-nutritional-science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giantbomb.com/forums/general-discussion-30/glp-formula-sweden-committed-to-health-innovation-1939605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kiwigardener.co.nz/forum/welcome-to-the-new-kiwigardener/15977-glp-formula-sweden-elevating-patient-care-standard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lamnongdan.com/agri/forum/main-forum/33783-glp-formula-sweden-redefining-nutritional-support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forum.thecodingcolosseum.com/topic/70031/glp-formula-sweden-trusted-by-healthcare-professional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://forums.graphonomics.org/index.php?threads/glp-formula-sweden-dedicated-to-better-outcomes.213822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forum.hyphersdance.com/viewtopic.php?f=43&amp;t=1804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thitrungruangclinic.com/forum/topic/13004/glp-formula-sweden:-enhancing-quality-of-life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bostonbubble.com/forums/posting.php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ymgrad.com/article/glp-formula-sweden-precision-nutrition-for-optimal-health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mamytwink.com/forum/viewtopic.php?f=43&amp;t=12457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torontogolfnuts.com/forum/golf-discussion-forum/introduction-and-greetings/3911083-glp-formula-sweden-leading-the-way-in-nutritional-innovation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://www.processbotz.com/forum/posts/m5923-Glp-Formula-Sweden--Improving-Patient-Satisfaction#post592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forums.serebii.net/threads/https-www-facebook-com-glpformulasweden.794233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plitch.com/en/forumthread/glp-formula-sweden-providing-evidence-based-nutrition-36500757184276480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acuarios-marinos.com/threads/glp-formula-sweden-setting-new-standards-in-nutrition.34542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wjunction.com/threads/https-www-facebook-com-glpformulasweden.268534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thfmu.com/forum/topic/glp-formula-sweden-collaborating-with-healthcare-providers/#postid-3680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minecraftcommand.science/forum/discussions/topics/glp-formula-sweden-sustainable-and-responsible-nutrition-solution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kalenaagraharachurch.org/group/ihmc-group/discussion/a5896354-9f75-40b1-994e-ff253154c20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dewalist.com/for-sale/jewelry-watches/children-s-jewelry/glp-formula-sweden-nutritional-innovation-for-ped-0-543230.html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cgtrader.com/forum/general-discussions/glp-formula-sweden-transforming-clinical-nutrition-practice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herbalmeds-forum.biolife.com.my/d/255309-glp-formula-sweden-advancing-research-in-nutritional-science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adoos.co.uk/ads/12190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botsauce.org/forum/topic/48280-glp-formula-sweden-supporting-neonatal-and-pediatric-needs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://fanmail.biz/mboard/viewtopic.php?f=21&amp;t=157484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yk-braves.com/group/mysite-231-group/discussion/3f3d7743-1a02-48d5-8bab-ef56a6f3ca0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invastor.com/blog/179144-Glp-Formula-Sweden-is-a-dietary-supplement-designed-to-stimulate-the-bodys-natural-production-of-the-hormone-GLP1-glucagonlike-peptide1-This-hormone-plays-a-central-role-in-regulating-appetite-insulin-secretion-and-blood-sugar-levels-The-supplement-is-marketed-as-a-natural-alternative-to-medications-such-as-semaglutide-Ozempic-and-Wegovy-but-without-the-severe-side-effects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foro.vichaunter.org/d/28256-glp-formula-sweden-addressing-malnutrition-with-precision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nexusstem.co.uk/community/main-forum/glp-formula-sweden-enhancing-therapeutic-outcomes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squeegeeworld.com/threads/glp-formula-sweden-pioneering-sustainability-in-nutrition.21829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nvidia.com/en-us/geforce/forums/geforce-graphics-cards/5/569166/glp-formula-sweden-strengthening-healthcare-soluti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forum.applefix.vn/threads/glp-formula-sweden-personalized-nutrition-strategies.3817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abitur-und-studium.de/Forum/News/Glp-Formula-Sweden-Committed-to-Scientific-Integrity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drsridharias.com/forums/discussion/history/burnjaro-south-africa-2#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haitiliberte.com/advert/glp-formula-sweden-delivering-nutrition-when-it-matters-most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glp-formula-sweden.hashnode.dev/glp-formula-sweden-pushing-boundaries-in-medical-nutrition?showSharer=true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carwashforum.com/threads/glp-formula-sweden-supporting-recovery-and-rehabilitation.25932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vestibular.org/forum/spanischsprachiges-forum-2/glp-formula-sweden-innovations-for-sensitive-patients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squidwardcc.org/forum/viewtopic.php?t=1119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dentaliano.com/forums/topic/3481/glp-formula-sweden-building-better-nutritional-protocols/view/post_id/970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lekmerison.hexarim.fr/index.php/forum/main-forum/glp-formula-sweden-the-gold-standard-in-clinical-nutrition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forum.dosgames.ru/topic/25489-glp-formula-sweden-advancing-pediatric-therapeutics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thuum.org/viewthread.php?thread=16320&amp;newthread=true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forumforex.id/forum/forumforexid/rule-informasi/211698-glp-formula-sweden-nutrition-solutions-for-critical-care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sqlgulf.org/forums/topic/glp-formula-sweden-ensuring-safe-and-effective-nutrition/#postid-3602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yodayo.com/posts/8555d3e8-fc2a-4630-9ed4-098c1dff5f1f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commudle.com/labs/glp-formula-sweden-supporting-growth-with-science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forum.risingko.net/threads/glp-formula-sweden-custom-nutrition-for-complex-conditions.37818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arizonaadam.com/forum/topic/glp-formula-sweden-innovations-in-pediatric-healthcare/#postid-348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forum.noogleberry.com/index.php?threads/glp-formula-sweden-improving-nutritional-outcomes.7825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productsupport.red-gate.com/hc/en-us/community/posts/28601667386525-Glp-Formula-Sweden-Leading-the-Pediatric-Nutrition-Revolution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data-medics.com/forum/threads/glp-formula-sweden-dedicated-to-lifelong-health.99568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forum.veganbootcamp.org/viewtopic.php?t=155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cloudhound.flarum.cloud/d/34186-glp-formula-sweden-focused-on-pediatric-wellnes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dogencyclopedia.net/thread/38090-glp-formula-sweden-collaborating-for-better-patient-care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tortoiseforum.org/threads/glp-formula-sweden-elevating-medical-nutrition-standards.228316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forumton.org/threads/glp-formula-sweden-transformative-nutrition-solutions.29122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thegx.ca/forum/index.php?threads/glp-formula-sweden-addressing-pediatric-nutritional-needs.14117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fmcreators.com/index.php?threads/glp-formula-sweden-supporting-families-and-caregivers.22864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fyers.in/community/verified-pnl-3tinex2d/post/glp-formula-sweden-scientific-innovation-in-pediatrics-eujTfb3AaKrmEUn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rapbeatsforum.com/viewtopic.php?t=88096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forum.battleforces.com/topic/2601/glp-formula-sweden-nutrition-for-a-healthier-future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chodilinh.com/threads/glp-formula-sweden-enhancing-pediatric-treatment-protocols.492029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community.weddingwire.in/forum/glp-formula-sweden-advancing-pediatric-nutritional-therapy--t25971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backdorf.de/forum/showthread.php?tid=1739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xforum.me/threads/glp-formula-sweden-innovations-for-pediatric-growth.182886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ewave.tv/forums/topic/6886/glp-formula-sweden-building-a-healthier-generation/view/post_id/14943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prof-uis.com/prof-uis/tech-support/general-forum/glp-formula-sweden-supporting-pediatric-wellness-initiatives-139769.aspx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forum.artrix.pl/d/60973-glp-formula-sweden-pioneering-pediatric-nutrition-research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demo.evolutionscript.com/forum/topic/202-Glp-Formula-Sweden-Committed-to-Pediatric-Excellence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superiormuscle.com/forum/superior-fitness-section/nutrition/1017383-glp-formula-sweden-enhancing-pediatric-care-pathway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rune-server.org/threads/glp-formula-sweden-providing-pediatric-nutritional-support.707708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doityourself.com/forum/showthread.php?p=3040279#post304027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cm-club.com/forum/threads/glp-formula-sweden-advancing-solutions-for-pediatric-patients.993354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://ofbiz.116.s1.nabble.com/Glp-Formula-Sweden-Focused-on-Pediatric-Nutritional-Science-td4880809.html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divekeeper.com/forums/discussion/general-discussion/glp-formula-sweden-supporting-pediatric-disease-management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askme.medemy.in/question/glp-formula-sweden-innovations-in-pediatric-enteral-nutrition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ymchess.com/group/daily-motivation-tips-1/discussion/2a45a4c9-f7fe-4f71-a773-39b12eaaa3ba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chobaolam.vn/threads/glp-formula-sweden-transforming-pediatric-healthcare.705719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altasugar.it/new/index.php?option=com_kunena&amp;view=topic&amp;catid=3&amp;id=171402&amp;Itemid=15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saumalkol.com/forum/%D1%81%D0%B0%D1%83%D0%BC%D0%B0%D0%BB%D0%BA%D0%BE%D0%BB%D1%8C-%D0%B2%D0%BE%D0%BB%D0%BE%D0%B4%D0%B0%D1%80%D1%81%D0%BA%D0%BE%D0%B5/12906-glp-formula-sweden-supporting-pediatric-growth-milestones.html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openschool.live/groups/glp-formula-sweden-pioneers-in-child-nutrition-solutions/members/all-members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quangbakinhdoanh.com/glp-formula-sweden-ensuring-pediatric-nutritional-adequacy.t346545.html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f6s.com/i-com-data-startup-challenge-2021/discus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hack1.hackathailand.com/forums/discussion/glp-formula-sweden-advancing-pediatric-clinical-practices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discogs.com/forum/thread/112916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healingxchange.ning.com/profiles/blogs/glp-formula-sweden-innovations-for-pediatric-wellbeing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forum.wacken.com/threads/glp-formula-sweden-leading-pediatric-nutrition-innovations.277593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freedomteamapexmarketinggroup.com/board/board_topic/8118484/6957908.htm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milliescentedrocks.com/board/board_topic/2189097/6957909.htm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ebshop.urta.is/blogs/recipes/rice-crispies-cakes-with-urtas-herbal-syrups?comment=123798585514#comment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forum.hyphersdance.com/viewtopic.php?f=43&amp;t=1805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email-support.hellobox.co/7368864/glp-formula-sweden-building-foundations-for-pediatric-health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roughstuffmedia.activeboard.com/t72031266/glp-formula-sweden-supporting-pediatric-nutritional-research/?page=1#lastPostAnchor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leetcode.com/discuss/post/6918287/glp-formula-sweden-dedicated-to-pediatri-bfsh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gta5grand.com/forum/threads/1071919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quora.com/profile/Clark-Naomy/CLICK-HERE-TO-VISIT-THE-OFFICIAL-WEBSITE-AND-GET-CUSTOMER-SUPPORT-Glp-Formula-Sweden-is-a-dietary-supplement-design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style-name="ce2" office:value-type="string" calcext:value-type="string">
            <text:p>https://e7g3n.mssg.me/ 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solo.to/clarknaomy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paste.toolforge.org/view/fcb7e6c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tudomuaban.com/chi-tiet-rao-vat/2604080/glp-formula-sweden-improving-pediatric-health-outcomes.html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bravobookmarks.win/how-to-teach-glp-formula-sweden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pfavs.com/my-wpfavs-list?slug=glp-formula-sweden-advancing-pediatric-care-with-science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army.ca/forums/threads/glp-formula-sweden-pioneering-pediatric-nutrition-science.151010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xeogaming.net/thread.php?id=2402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zbrushcentral.jp/topic/3524/glp-formula-sweden-innovating-for-pediatric-wellbeing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blackhatworld.com/seo/glp-formula-sweden-leading-the-way-in-pediatric-nutrition.1730342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xdaforums.com/t/glp-formula-sweden-supporting-pediatric-growth-and-development.4747931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mcdiamondfire.com/threads/glp-formula-sweden-customized-solutions-for-pediatric-patients.16614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pebforum.com/threads/glp-formula-sweden-supporting-childrens-nutritional-needs.127062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paiza.io/projects/i_ZyeTSmFwtMKSdVATmeuw?language=php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://www.iamhiphop.com/profiles/blogs/glp-formula-sweden-transforming-pediatric-healthcare-practice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support.blackhatworld.com/support/tickets/public/2698fb2c5af276253cd36b1066b35df352c2d516fba53a0d824a5aaf81b7275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snippet.host/pikbtr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sonicownersforum.com/forum/threads/glp-formula-sweden-innovations-in-child-nutrition.68578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band.us/band/9917174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://www.hot-web-ads.com/view/item-16095245-Glp-Formula-Sweden-Advancing-Nutritional-Care-for-Children.html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justpaste.me/Xb9p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taekwondomonfils.com/board/board_topic/5750834/6958144.htm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anotepad.com/note/read/qpfnbt4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://www.askmap.net/location/7446509/united-states/glp-formula-sweden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meltingpot.in/classifieds-details.aspx?c=4049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fungoepigeo.eu/vid/24194/glp-formula-sweden-enhancing-pediatric-care-delivery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differ.blog/p/glp-formula-sweden-innovations-for-lifelong-health-35185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live4cup.com/f-sp1454799-.html#p145479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okwi.com/projects/43553659768883712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hackmd.io/@Clarknaomy/BJ2Arzrrxx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chennaiclassic.com/listing/glp-formula-sweden-the-future-of-pediatric-nutrition-is-here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manufacturers.network/user/clarknaomy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blender.community/c/today/XXW8/?sorting=hot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expatriates.com/cls/60246336.html?preview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legendary11.com/groups/view/97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penzu.com/p/bd8b828ad37e7ab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list.ly/list/CcVT-glp-formula-sweden-pioneering-pediatric-nutrition-solutions?make_list_mode=true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clarknaomy.activoblog.com/40782389/glp-formula-sweden-empowering-pediatric-healthcare-provider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pastebin.com/BDM8aymb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://www.usaonlineclassifieds.com/view/item-3006247-Glp-Formula-Sweden-Supporting-Children%E2%80%99s-Growth-and-Health.html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sistersunitedagainstcancer.org/group/mysite-200-group/discussion/5e592613-ce61-4727-aecb-6e4aaaaa720a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community.q.golf/travel/post/glp-formula-sweden-advancing-science-for-pediatric-nutrition-1WmBpUwIErPlwLg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scoolnetwork.com/@Clarknaomy/wall/4639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ebshop.urta.is/blogs/recipes/rice-crispies-cakes-with-urtas-herbal-syrups?comment=123800354986#comment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community.bemeapps.com/topic/1836/glp-formula-sweden-supporting-pediatric-patients-with-innovative-nutrition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justpaste.it/c4vvt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rentry.co/5zkyihpk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style-name="ce1" office:value-type="string" calcext:value-type="string">
            <text:p>Arthro MD+ Cream Australia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style-name="ce1" office:value-type="string" calcext:value-type="string">
            <text:p>Blog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https://arthro-md-cream-au.blogspot.com/2025/07/arthro-md-cream-australia-2025-caution.html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https://sites.google.com/view/try-arthro-md-cream-australia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https://eventprime.co/o/TryArthroMDCreamAustralia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https://arthro-mdplus-cream-au-offer.jimdosite.com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https://medium.com/@curtistessa/arthro-md-cream-australia-hidden-dangers-revealed-dont-buy-until-you-see-this-updated-adc709238f1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https://arthro-md-cream-au-price.webflow.io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https://curtistessa.alboompro.com/post/arthro-md-cream-australia-overpriced-or-worth-the-hype-what-customers-are-saying?post_editing=true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https://curtistessa.alboompro.com/post/arthro-md-cream-australia-what-customer-results-say-about-ingredients-and-complications?post_editing=true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https://groups.google.com/g/try-arthro-md-cream-australia/c/YAI5PpH8AY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https://view.genially.com/6867ac659dd0ffe4d2496b3a/interactive-content-arthro-md-cream-australia-what-are-actual-customers-are-saying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style-name="ce1" office:value-type="string" calcext:value-type="string">
            <text:p>Site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developer.govee.com/discuss/6867b6f1c35a470060aea2cd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forum.motoshkola.od.ua/threads/how-arthro-md-cream-australia-helps-reduce-arthritis-discomfort.26529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thehytaleforum.net/threads/arthro-md-cream-australia-say-goodbye-to-persistent-pain.5242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chess.com/forum/view/general/arthro-md-cream-australia-trusted-by-australians-for-joint-health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supramania.com/threads/achieve-comfort-with-arthro-md-cream-australias-natural-ingredients.324020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forum.digibiit.com/threads/enhance-your-daily-routine-with-arthro-md-cream-australia.85877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ultimate-guitar.com/forum/showthread.php?t=281731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saicopvp.com/forums/threads/why-arthro-md-cream-australia-is-the-top-choice-for-pain-management.328036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forum.zenstudios.com/forum/zen-studios-games/pinball-fx/207414-arthro-md-cream-australia-designed-for-people-on-the-go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giantbomb.com/forums/general-discussion-30/why-athletes-choose-arthro-md-cream-australia-for--1939619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kiwigardener.co.nz/forum/welcome-to-the-new-kiwigardener/15986-arthro-md-cream-australia-suitable-for-all-ages-and-lifestyle-need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lamnongdan.com/agri/forum/main-forum/33941-arthro-md-cream-australia-effective-relief-without-side-effect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forum.thecodingcolosseum.com/topic/70150/arthro-md-cream-australia-key-to-better-joint-function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forum.hyphersdance.com/viewtopic.php?f=43&amp;t=1809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bostonbubble.com/forums/viewtopic.php?p=36628#3662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ymgrad.com/article/how-arthro-md-cream-australia-can-improve-mobility-and-flexibility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://forums.graphonomics.org/index.php?threads/experience-the-difference-with-arthro-md-cream-australia.214166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mamytwink.com/forum/viewtopic.php?f=43&amp;t=12457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://www.processbotz.com/forum/posts/m5936-Arthro-MD--Cream-Australia--Formulated-for-Fast-Action#post593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torontogolfnuts.com/forum/golf-discussion-forum/introduction-and-greetings/3911135-arthro-md-cream-australia-a-gentle-solution-for-sensitive-skin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thfmu.com/forum/topic/relieve-pain-and-improve-mobility-with-arthro-md-cream-australia/#postid-3681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forums.serebii.net/threads/https-www-facebook-com-arthromdcreamaustralia-au.794245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herbalmeds-forum.biolife.com.my/d/255567-improve-your-quality-of-life-with-arthro-md-cream-australia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adoos.co.uk/ads/12196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acuarios-marinos.com/threads/arthro-md-cream-australia-your-partner-in-managing-chronic-pain.34547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plitch.com/en/forumthread/say-yes-to-comfort-with-arthro-md-cream-australia-36510189335111680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wjunction.com/threads/https-www-facebook-com-arthromdcreamaustralia-au.268555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cgtrader.com/forum/general-discussions/https-www-facebook-com-arthromdcreamaustralia-au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://fanmail.biz/mboard/viewtopic.php?f=21&amp;t=157484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squeegeeworld.com/threads/explore-the-benefits-of-arthro-md-cream-australia-for-joint-support.21846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forum.applefix.vn/threads/arthro-md-cream-australia-the-best-choice-for-joint-pain-relief.3824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foro.vichaunter.org/d/28289-experience-rapid-relief-with-arthro-md-cream-australia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abitur-und-studium.de/Forum/News/Discover-the-Natural-Healing-Power-of-Arthro-MD-Cream-Australia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nvidia.com/en-us/geforce/forums/geforce-graphics-cards/5/569192/feel-younger-with-arthro-md-cream-australias-natur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drsridharias.com/forums/discussion/history/arthro-md-cream-australia-ideal-for-daily-joint-maintenance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haitiliberte.com/advert/arthro-md-cream-australia-designed-for-optimal-joint-support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nexusstem.co.uk/community/main-forum/arthro-md-cream-australia-a-trusted-name-in-joint-care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carwashforum.com/threads/arthro-md-cream-australia-the-natural-choice-for-pain-relief.25938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vestibular.org/forum/spanischsprachiges-forum-2/how-arthro-md-cream-australia-can-help-manage-arthritis-symptoms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dentaliano.com/forums/topic/3498/unlock-better-mobility-with-arthro-md-cream-australia/view/post_id/973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lekmerison.hexarim.fr/index.php/forum/main-forum/arthro-md-cream-australia-supporting-joint-longevity-naturally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squidwardcc.org/forum/viewtopic.php?t=1121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thuum.org/viewthread.php?thread=16347&amp;newthread=true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forum.dosgames.ru/topic/25495-arthro-md-cream-australia-promoting-flexibility-and-comfort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forumforex.id/forum/forumforexid/rule-informasi/211959-how-arthro-md-cream-australia-eases-chronic-pain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yodayo.com/posts/849e7815-b906-4543-a0ed-d76052f658a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sqlgulf.org/forums/topic/arthro-md-cream-australia-your-natural-defense-against-joint-pain/#postid-36161</text:p>
          </table:table-cell>
          <table:table-cell office:value-type="string" calcext:value-type="string">
            <text:p><text:s/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29">
      <number:day number:style="long"/>
      <number:text>-</number:text>
      <number:month number:style="long"/>
      <number:text>-</number:text>
      <number:year/>
    </number:date-style>
    <number:number-style style:name="N130P0" style:volatile="true">
      <number:text>₹ </number:text>
      <number:number number:decimal-places="0" number:min-decimal-places="0" number:min-integer-digits="1" number:grouping="true"/>
    </number:number-style>
    <number:number-style style:name="N130">
      <number:text>₹ 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₹ 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₹ 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₹ </number:text>
      <number:number number:decimal-places="2" number:min-decimal-places="2" number:min-integer-digits="1" number:grouping="true"/>
    </number:number-style>
    <number:number-style style:name="N132">
      <number:text>₹ 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₹ 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₹ 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₹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₹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₹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₹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₹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₹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text>Yes</number:text>
    </number:number-style>
    <number:number-style style:name="N146P1" style:volatile="true">
      <number:text>Yes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True</number:text>
    </number:number-style>
    <number:number-style style:name="N147P1" style:volatile="true">
      <number:text>True</number:text>
    </number:number-style>
    <number:number-style style:name="N147">
      <number:text>False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condition="value()&gt;0" style:apply-style-name="N148P0"/>
      <style:map style:condition="value()&lt;0" style:apply-style-name="N148P1"/>
    </number:number-style>
    <number:currency-style style:name="N149P0" style:volatile="true">
      <number:currency-symbol number:language="en" number:country="IN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en" number:country="IN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9P0"/>
    </number:currency-style>
    <number:number-style style:name="N1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5P2" style:volatile="true">
      <number:text> $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currency-style style:name="N1014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1P0"/>
    </number:currency-style>
    <number:currency-style style:name="N10142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2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3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3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04T17:35:12.889000000</meta:creation-date>
    <dc:date>2025-07-04T17:35:23.638000000</dc:date>
    <meta:editing-duration>PT11S</meta:editing-duration>
    <meta:editing-cycles>1</meta:editing-cycles>
    <meta:document-statistic meta:table-count="1" meta:cell-count="438" meta:object-count="0"/>
    <meta:generator>LibreOffice/7.6.5.2$Windows_X86_64 LibreOffice_project/38d5f62f85355c192ef5f1dd47c5c0c0c6d6598b</meta:generator>
  </office:meta>
</office:document-meta>
</file>